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COMUNI">
      <style:text-properties style:font-name="Verdana" fo:font-size="12pt" officeooo:paragraph-rsid="0010f19c" style:font-size-asian="12pt" style:font-size-complex="12pt"/>
    </style:style>
    <style:style style:name="P8" style:family="paragraph" style:parent-style-name="COMUNI" style:list-style-name="WW8Num1">
      <style:text-properties style:font-name="Verdana" fo:font-size="12pt" officeooo:paragraph-rsid="00112206" style:font-size-asian="12pt" style:font-size-complex="12pt"/>
    </style:style>
    <style:style style:name="P9" style:family="paragraph" style:parent-style-name="COMUNI">
      <style:text-properties style:font-name="Verdana" fo:font-size="12pt" officeooo:paragraph-rsid="00112206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12206" style:font-size-asian="12pt" style:font-size-complex="12pt"/>
    </style:style>
    <style:style style:name="P12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12206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0f19c" style:font-weight-asian="bold"/>
    </style:style>
    <style:style style:name="T4" style:family="text">
      <style:text-properties fo:font-weight="bold" officeooo:rsid="00112206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officeooo:rsid="0010f19c"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10f19c" style:font-name-complex="Arial"/>
    </style:style>
    <style:style style:name="T9" style:family="text">
      <style:text-properties officeooo:rsid="001009df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style:use-window-font-color="true" style:font-name-complex="Times New Roman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7">, </text:span><text:span text:style-name="T8">21</text:span><text:span text:style-name="T7"> de </text:span><text:span text:style-name="T8">agosto </text:span><text:span text:style-name="T7">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</text:span><text:span text:style-name="T4">945</text:span><text:span text:style-name="T3"> </text:span><text:span text:style-name="T4">UJ</text:span><text:span text:style-name="T1">)</text:span>, cuyo texto a continuación se transcribe:</text:p>
      <text:p text:style-name="P2"/>
      <text:p text:style-name="P2"/>
      <text:p text:style-name="P11"><text:span text:style-name="T5">“</text:span><text:span text:style-name="T10">La Cámara de Diputados de la Provincia vería con agrado que el </text:span><text:span text:style-name="T5">Poder Ejecutivo, por intermedio del organismo que corresponda;</text:span><text:span text:style-name="T11"> respecto al Instituto Antirrábico dependiente del Ministerio de Salud de la Provincia, sito en calle Saavedra Nº 2149 de la ciudad de Santa Fe, departamento La Capital,</text:span><text:span text:style-name="T5"> informe lo siguiente:</text:span></text:p>
      <text:list xml:id="list3996176191365075008" text:style-name="WW8Num1">
        <text:list-header>
          <text:p text:style-name="P8">a- funciones que realiza;</text:p>
        </text:list-header>
      </text:list>
      <text:p text:style-name="P9">b- condiciones edilicias;</text:p>
      <text:p text:style-name="P9">c- estadística de animales ingresados;</text:p>
      <text:p text:style-name="P9">d- condiciones de alojamiento;</text:p>
      <text:p text:style-name="P9">e- destino de aquellos animales ingresados para su observación como perro mordedor y cuyos propietarios no retiran; </text:p>
      <text:p text:style-name="P9">f- cantidad de personal que trabaja en el mencionado Instituto y tareas que cumplen los mismos; </text:p>
      <text:p text:style-name="P9">g- si existen denuncias referidas a las instalaciones y situación del Instituto Antirrábico; y,</text:p>
      <text:p text:style-name="P12"><text:span text:style-name="T5">h- en caso afirmativo, estado de las mismas.</text:span><text:span text:style-name="T7">”</text:span></text:p>
      <text:p text:style-name="P13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1T13:04:54.641393421</dc:date>
    <meta:print-date>2014-08-21T13:03:07.898045932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7" meta:word-count="189" meta:character-count="1209" meta:non-whitespace-character-count="1028"/>
    <meta:user-defined meta:name="Información 1"/>
    <meta:user-defined meta:name="Información 2"/>
    <meta:user-defined meta:name="Información 3"/>
    <meta:user-defined meta:name="Información 4"/>
  </office:meta>
</office:document-meta>
</file>